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E00000166C42B652F4FED7D01.png" manifest:media-type="image/png"/>
  <manifest:file-entry manifest:full-path="Pictures/10000000000009C6000001D3405596CFA983A6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, 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501cm" fo:margin-right="0cm" fo:text-indent="0cm" style:auto-text-indent="false"/>
    </style:style>
    <style:style style:name="P2" style:family="paragraph" style:parent-style-name="Text_20_body_20__28_user_29_">
      <style:text-properties fo:color="#000000" style:font-name="Arial" fo:font-weight="bold" style:font-weight-asian="bold" style:font-name-complex="Arial"/>
    </style:style>
    <style:style style:name="P3" style:family="paragraph" style:parent-style-name="Text_20_body_20__28_user_29_">
      <style:text-properties fo:color="#000000" style:font-name="Arial" style:font-name-complex="Arial"/>
    </style:style>
    <style:style style:name="P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name-complex="Arial"/>
    </style:style>
    <style:style style:name="P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Arial Narrow" fo:font-size="14pt" fo:font-weight="bold" style:font-size-asian="14pt" style:font-weight-asian="bold" style:font-name-complex="Arial Narrow"/>
    </style:style>
    <style:style style:name="P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Arial Narrow" fo:font-size="14pt" fo:font-weight="bold" officeooo:rsid="0010cea3" officeooo:paragraph-rsid="0010cea3" style:font-size-asian="14pt" style:font-weight-asian="bold" style:font-name-complex="Arial Narrow"/>
    </style:style>
    <style:style style:name="P7" style:family="paragraph" style:parent-style-name="Text_20_body_20__28_user_29_">
      <style:paragraph-properties fo:margin-left="0cm" fo:margin-right="0.097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Text_20_body_20__28_user_29_">
      <style:paragraph-properties fo:margin-left="0cm" fo:margin-right="0.097cm" fo:margin-top="0cm" fo:margin-bottom="0cm" loext:contextual-spacing="false" fo:text-indent="0cm" style:auto-text-indent="false"/>
      <style:text-properties fo:color="#000000" style:font-name="Arial" fo:font-weight="bold" style:font-weight-asian="bold" style:font-name-complex="Arial"/>
    </style:style>
    <style:style style:name="P9" style:family="paragraph" style:parent-style-name="Text_20_body_20__28_user_29_" style:master-page-name="Standard">
      <style:paragraph-properties fo:margin-left="0cm" fo:margin-right="0.097cm" fo:margin-top="0cm" fo:margin-bottom="0cm" loext:contextual-spacing="false" fo:text-indent="0cm" style:auto-text-indent="false" style:page-number="auto"/>
    </style:style>
    <style:style style:name="P10" style:family="paragraph" style:parent-style-name="Text_20_body_20__28_user_29_">
      <style:paragraph-properties fo:margin-left="0cm" fo:margin-right="0.097cm" fo:margin-top="0cm" fo:margin-bottom="0cm" loext:contextual-spacing="false" fo:text-indent="3cm" style:auto-text-indent="false"/>
      <style:text-properties fo:color="#000000" style:font-name="Arial" style:font-name-complex="Arial"/>
    </style:style>
    <style:style style:name="P11" style:family="paragraph" style:parent-style-name="Text_20_body_20__28_user_29_">
      <style:paragraph-properties fo:margin-left="0cm" fo:margin-right="0.097cm" fo:margin-top="0cm" fo:margin-bottom="0cm" loext:contextual-spacing="false" fo:line-height="137%" fo:text-align="justify" style:justify-single-word="false" fo:text-indent="3cm" style:auto-text-indent="false"/>
      <style:text-properties fo:color="#000000" style:font-name="Arial" style:font-name-complex="Arial"/>
    </style:style>
    <style:style style:name="P12" style:family="paragraph" style:parent-style-name="Text_20_body_20__28_user_29_">
      <style:paragraph-properties fo:margin-left="3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Arial" style:font-name-complex="Arial"/>
    </style:style>
    <style:style style:name="P15" style:family="paragraph" style:parent-style-name="Text_20_body_20__28_user_29_">
      <style:paragraph-properties fo:margin-left="0cm" fo:margin-right="0.097cm" fo:margin-top="0cm" fo:margin-bottom="0cm" loext:contextual-spacing="false" fo:line-height="137%" fo:text-align="justify" style:justify-single-word="false" fo:text-indent="2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0cea3" style:font-weight-asian="bold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officeooo:rsid="0010cea3" style:font-weight-asian="bold" style:font-name-complex="Arial"/>
    </style:style>
    <style:style style:name="T5" style:family="text">
      <style:text-properties fo:color="#000000" style:font-name="Arial" fo:font-weight="bold" style:font-name-asian="Arial" style:font-weight-asian="bold" style:font-name-complex="Arial"/>
    </style:style>
    <style:style style:name="T6" style:family="text">
      <style:text-properties fo:color="#000000" style:font-name="Arial" fo:font-weight="bold" officeooo:rsid="0010cea3" style:font-name-asian="Arial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background-color="#ffffff" loext:char-shading-value="0" style:font-name-complex="Arial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color="#000000" style:font-name="Arial Narrow" fo:font-size="14pt" fo:font-weight="bold" style:font-size-asian="14pt" style:font-weight-asian="bold" style:font-name-complex="Arial Narrow"/>
    </style:style>
    <style:style style:name="T12" style:family="text">
      <style:text-properties fo:color="#ff0000"/>
    </style:style>
    <style:style style:name="T13" style:family="text">
      <style:text-properties fo:background-color="#ffffff" loext:char-shading-value="0"/>
    </style:style>
    <style:style style:name="T14" style:family="text">
      <style:text-properties fo:language="pt" fo:country="BR" style:language-asian="pt" style:country-asian="BR"/>
    </style:style>
    <style:style style:name="T15" style:family="text">
      <style:text-properties officeooo:rsid="0010ce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OFÍCIO nº </text:span><text:span text:style-name="T4">xxx/</text:span><text:span text:style-name="T1">2020/</text:span><text:span text:style-name="T2">Seção sindical xxx</text:span><text:span text:style-name="T1">/SINASEFE</text:span></text:p>
      <text:p text:style-name="P7"><text:span text:style-name="T5"><text:s/>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3"> </text:span><text:span text:style-name="T5"> </text:span><text:span text:style-name="T6">Estado xxx</text:span><text:span text:style-name="T7">, 16 de março de 2020.  </text:span></text:p>
      <text:p text:style-name="Text_20_body_20__28_user_29_"><text:line-break/></text:p>
      <text:p text:style-name="P8">A Sua Magnificência, o(a) Senhor(a)</text:p>
      <text:p text:style-name="P8">Magnífico(a) Reitor(a) </text:p>
      <text:p text:style-name="P2"/>
      <text:p text:style-name="P10">Magnífico(a) Reitor(a),</text:p>
      <text:p text:style-name="P3"/>
      <text:p text:style-name="P12"><text:span text:style-name="T3">SINDICATO NACIONAL DOS SERVIDORES FEDERAIS DA EDUCAÇÃO BÁSICA, PROFISSIONAL E TECNOLÓGICA - SINASEFE</text:span><text:span text:style-name="T7">,</text:span><text:span text:style-name="T12"> </text:span><text:span text:style-name="T7">vem, respeitosamente, perante Vossa Magnificência dizer e requerer o que segue:</text:span></text:p>
      <text:p text:style-name="Text_20_body_20__28_user_29_"/>
      <text:p text:style-name="P14">É de amplo conhecimento a pandemia do Coronavírus que se alastra de maneira exponencial pelo mundo e forma assustadora atingindo o Brasil. </text:p>
      <text:p text:style-name="P3"/>
      <text:p text:style-name="P14">A Organização Mundial de Saúde, no dia de 11 de março de 2020, passou a classificação como pandemia do Novo Coronavírus, requerendo que os países redobrem o comprometimento contra a citada pandemia. </text:p>
      <text:p text:style-name="P3"/>
      <text:p text:style-name="P14">Diante disso, diversos estados, municípios e órgãos públicos federais, considerando a gravidade da situação, devido a necessidade de se estabelecer um plano de resposta a esse evento e também para estabelecer a estratégia de acompanhamento e suporte dos casos suspeitos e confirmados, elaboraram Plano de Contingência. Adotaram emprego urgente de medidas de prevenção, controle e contenção de riscos, danos e agravos à saúde pública, a fim de evitar a disseminação da doença.</text:p>
      <text:p text:style-name="P3"/>
      <text:p text:style-name="P14">Para tanto, suspenderam eventos de qualquer natureza, acesso de pessoas a determinados locais públicos, como na Câmara dos Deputados, atividades educacionais em escolas, universidades, institutos federais e faculdades, das redes de ensino públicas e privadas, bem como restrições a bares e restaurantes quanto ao distanciamento de mesas. </text:p>
      <text:p text:style-name="P3"/>
      <text:p text:style-name="P13"><text:soft-page-break/><text:span text:style-name="T7">Deve-se considerar que a saúde é direito de todos e dever do Estado, garantido mediante políticas sociais e econômicas que visem à redução do risco de doença e de outros agravos, bem como acesso universal e igualitário às ações e serviços para sua promoção, proteção e recuperação, na forma do artigo 196 da Constituição da República. </text:span><text:span text:style-name="T3">Saúde é essencial e todas as vidas importam</text:span><text:span text:style-name="T7">.</text:span></text:p>
      <text:p text:style-name="Text_20_body_20__28_user_29_"/>
      <text:p text:style-name="P14">Em razão disso, se faz imprescindível que este Instituto Federal, também, imediatamente, suspenda todas atividades letivas e administrativas, liberando os servidores docentes, técnico-administrativos, trabalhadores terceirizados e estudantes pelo prazo que se fizer necessário. </text:p>
      <text:p text:style-name="P3"/>
      <text:p text:style-name="P14">Ressalte-se ainda, que é fundamental que não seja considerado como férias e nem exigido reposição de aulas e horas do referido período, eis que a situação descrita não decorre de culpa e nem responsabilidade dos servidores. Portanto, não há razão de ser para nenhuma retaliação, perseguição ou punição em função de um problema de saúde pública.  </text:p>
      <text:p text:style-name="P3"/>
      <text:p text:style-name="P14">Certos de sua pronta compreensão e atendimento, reiteramos os protestos de estima e consideração. </text:p>
      <text:p text:style-name="P3"/>
      <text:p text:style-name="P11">Atenciosamente,</text:p>
      <text:p text:style-name="P11"/>
      <text:p text:style-name="P11"/>
      <text:p text:style-name="P11"/>
      <text:p text:style-name="P15"><text:span text:style-name="T8"><text:s text:c="22"/></text:span><text:span text:style-name="T9"> </text:span></text:p>
      <text:p text:style-name="P4">__________________________________________</text:p>
      <text:p text:style-name="P6">xxxxxxxxxxxxxxxxxxxxxxxxxxxxxxxxxxx</text:p>
      <text:p text:style-name="P5">Coordena<text:span text:style-name="T15">ção g</text:span>eral do SINASEFE</text:p>
      <text:p text:style-name="Text_20_body_20__28_user_29_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, 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/>
    </style:style>
    <style:style style:name="Caption" style:family="paragraph" style:parent-style-name="Standard" style:next-style-name="Standard" style:class="extra">
      <style:text-properties fo:color="#ff0000" fo:font-size="10pt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2pt" fo:font-weight="bold" style:font-size-asian="22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text-properties fo:font-size="14pt" style:font-size-asian="14pt" style:font-size-complex="10pt"/>
    </style:style>
    <style:style style:name="Footer" style:family="paragraph" style:parent-style-name="Standard" style:class="extra">
      <style:text-properties fo:font-size="14pt" style:font-size-asian="14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left="0cm" fo:margin-right="0.175cm" fo:text-indent="0cm" style:auto-text-indent="false"/>
      <style:text-properties style:font-size-complex="14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9933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none" fo:border-top="0.51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non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a" fo:border-right="0.51pt solid #00000a" fo:border-top="0.51pt solid #00000a" fo:border-bottom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a" fo:border-right="none" fo:border-top="0.99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99pt solid #00000a" fo:border-top="0.99pt solid #00000a" fo:border-bottom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79" style:family="paragraph" style:parent-style-name="Standard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c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6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fo:color="#c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9933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none" fo:border-bottom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9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1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none" fo:border-top="none" fo:border-bottom="0.99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3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0.99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4" style:family="paragraph" style:parent-style-name="Standard">
      <style:paragraph-properties fo:margin-top="0.494cm" fo:margin-bottom="0.494cm" loext:contextual-spacing="false" fo:padding="0cm" fo:border-left="0.99pt solid #00000a" fo:border-right="none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5" style:family="paragraph" style:parent-style-name="Standard">
      <style:paragraph-properties fo:margin-top="0.494cm" fo:margin-bottom="0.494cm" loext:contextual-spacing="false" fo:padding="0cm" fo:border-left="none" fo:border-right="0.99pt solid #00000a" fo:border-top="none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7" style:family="paragraph" style:parent-style-name="Standard">
      <style:paragraph-properties fo:margin-top="0.494cm" fo:margin-bottom="0.494cm" loext:contextual-spacing="false" fo:padding="0cm" fo:border-left="0.51pt solid #00000a" fo:border-right="0.99pt solid #00000a" fo:border-top="0.51pt solid #00000a" fo:border-bottom="0.99pt solid #00000a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8" style:family="paragraph" style:parent-style-name="Standard">
      <style:paragraph-properties fo:margin-top="0.494cm" fo:margin-bottom="0.494cm" loext:contextual-spacing="false" fo:padding="0cm" fo:border-left="0.51pt solid #00000a" fo:border-right="none" fo:border-top="0.51pt solid #00000a" fo:border-bottom="0.51pt solid #00000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9" style:family="paragraph" style:parent-style-name="Standard">
      <style:paragraph-properties fo:margin-top="0.494cm" fo:margin-bottom="0.494cm" loext:contextual-spacing="false" fo:padding="0cm" fo:border-left="0.99pt solid #00000a" fo:border-right="none" fo:border-top="0.51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100" style:family="paragraph" style:parent-style-name="Standard">
      <style:paragraph-properties fo:margin-top="0.494cm" fo:margin-bottom="0.494cm" loext:contextual-spacing="false" fo:padding="0cm" fo:border-left="none" fo:border-right="0.99pt solid #00000a" fo:border-top="0.51pt solid #00000a" fo:border-bottom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Lucida Sans1" style:font-family-complex="'Lucida Sans', Arial" style:font-family-generic-complex="swiss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Char" style:display-name="Recuo de 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pple-converted-space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styl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8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bottom="1.655cm" style:dynamic-spacing="true"/>
      </style:header-style>
      <style:footer-style>
        <style:header-footer-properties fo:min-height="2.42cm" fo:margin-top="2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as-char" svg:width="16.986cm" svg:height="2.947cm" draw:z-index="3"><draw:image xlink:href="Pictures/100000000000080E00000166C42B652F4FED7D01.png" xlink:type="simple" xlink:show="embed" xlink:actuate="onLoad"/></draw:frame></text:p>
      </style:header>
      <style:footer>
        <text:p text:style-name="MP1"><text:span text:style-name="MT1"><text:s text:c="5"/></text:span><text:span text:style-name="MT1"><draw:frame draw:style-name="Mfr1" draw:name="Figura2" text:anchor-type="as-char" svg:width="16.99cm" svg:height="3.171cm" draw:z-index="1"><draw:image xlink:href="Pictures/10000000000009C6000001D3405596CFA983A6DB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sinasefe</meta:initial-creator>
    <meta:creation-date>2020-03-16T14:34:00</meta:creation-date>
    <dc:date>2020-03-16T16:07:48.239000000</dc:date>
    <meta:print-date>2020-03-16T14:38:00</meta:print-date>
    <meta:editing-cycles>5</meta:editing-cycles>
    <meta:editing-duration>PT16M43S</meta:editing-duration>
    <meta:document-statistic meta:table-count="0" meta:image-count="2" meta:object-count="0" meta:page-count="2" meta:paragraph-count="23" meta:word-count="392" meta:character-count="2800" meta:non-whitespace-character-count="2331"/>
    <meta:generator>LibreOffice/5.1.4.2$Windows_x86 LibreOffice_project/f99d75f39f1c57ebdd7ffc5f42867c12031db97a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